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500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0.1597in" fo:margin-left="0.25in" fo:text-indent="0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T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11" style:parent-style-name="Textbody" style:family="paragraph">
      <style:paragraph-properties fo:text-align="justify" fo:margin-bottom="0in" fo:line-height="0.1597in">
        <style:tab-stops>
          <style:tab-stop style:type="left" style:position="-3.5in"/>
          <style:tab-stop style:type="left" style:position="-3.2708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name="Times New Roman" fo:color="#000000"/>
    </style:style>
    <style:style style:name="T1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line-height="0.1597in" fo:margin-left="0.5in">
        <style:tab-stops>
          <style:tab-stop style:type="left" style:position="0.7493in"/>
        </style:tab-stops>
      </style:paragraph-properties>
    </style:style>
    <style:style style:name="T23" style:parent-style-name="DefaultParagraphFont" style:family="text">
      <style:text-properties style:font-name="Times New Roman" fo:color="#000000"/>
    </style:style>
    <style:style style:name="P24" style:parent-style-name="Textbody" style:family="paragraph">
      <style:paragraph-properties fo:margin-bottom="0in" fo:line-height="0.1597in" fo:margin-left="0.75in">
        <style:tab-stops>
          <style:tab-stop style:type="left" style:position="0.7416in"/>
          <style:tab-stop style:type="left" style:position="0.9888in"/>
        </style:tab-stops>
      </style:paragraph-properties>
      <style:text-properties style:font-name="Times New Roman" fo:color="#000000"/>
    </style:style>
    <style:style style:name="P25" style:parent-style-name="Textbody" style:family="paragraph">
      <style:paragraph-properties fo:margin-bottom="0in" fo:line-height="0.1597in" fo:margin-left="1in">
        <style:tab-stops>
          <style:tab-stop style:type="left" style:position="0.9888in"/>
          <style:tab-stop style:type="left" style:position="0.9986in"/>
        </style:tab-stops>
      </style:paragraph-properties>
      <style:text-properties style:font-name="Times New Roman" fo:color="#000000"/>
    </style:style>
    <style:style style:name="P26" style:parent-style-name="Textbody" style:family="paragraph">
      <style:paragraph-properties fo:text-align="justify" fo:margin-bottom="0in" fo:line-height="0.1597in">
        <style:tab-stops>
          <style:tab-stop style:type="left" style:position="-0.0111in"/>
          <style:tab-stop style:type="left" style:position="-0.0013in"/>
        </style:tab-stops>
      </style:paragraph-properties>
    </style:style>
    <style:style style:name="P27" style:parent-style-name="Textbody" style:family="paragraph">
      <style:paragraph-properties fo:margin-bottom="0in" fo:line-height="0.1597in" fo:margin-left="1in" fo:text-indent="-0.25in">
        <style:tab-stops/>
      </style:paragraph-properties>
      <style:text-properties style:font-name="Times New Roman" fo:color="#000000"/>
    </style:style>
    <style:style style:name="P28" style:parent-style-name="Textbody" style:family="paragraph">
      <style:paragraph-properties fo:margin-bottom="0in" fo:line-height="0.1597in" fo:margin-left="1in">
        <style:tab-stops/>
      </style:paragraph-properties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Textbody" style:family="paragraph">
      <style:paragraph-properties fo:margin-bottom="0in" fo:line-height="0.1597in" fo:margin-left="0.5in">
        <style:tab-stops/>
      </style:paragraph-properties>
      <style:text-properties style:font-name="Times New Roman" fo:color="#000000"/>
    </style:style>
    <style:style style:name="P3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34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</style:style>
    <style:style style:name="P42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43" style:parent-style-name="DefaultParagraphFont" style:family="text">
      <style:text-properties style:font-name="Times New Roman" fo:color="#000000"/>
    </style:style>
    <style:style style:name="T4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bottom="0in" fo:line-height="0.1597in"/>
    </style:style>
    <style:style style:name="P46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47" style:parent-style-name="Textbody" style:family="paragraph">
      <style:paragraph-properties fo:text-align="justify" fo:margin-bottom="0in" fo:line-height="0.1597in">
        <style:tab-stops>
          <style:tab-stop style:type="left" style:position="0.4993in"/>
        </style:tab-stops>
      </style:paragraph-properties>
    </style:style>
    <style:style style:name="P48" style:parent-style-name="Textbody" style:family="paragraph">
      <style:paragraph-properties fo:text-align="justify" fo:margin-bottom="0in" fo:line-height="0.1402in" fo:margin-left="0.75in" fo:text-indent="-0.2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53" style:parent-style-name="Textbody" style:family="paragraph">
      <style:paragraph-properties fo:text-align="justify" fo:margin-bottom="0in" fo:line-height="0.1402in" fo:margin-lef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0.1597in" fo:margin-left="0.5in" fo:text-indent="-0.25in">
        <style:tab-stops/>
      </style:paragraph-properties>
    </style:style>
    <style:style style:name="T55" style:parent-style-name="DefaultParagraphFont" style:family="text">
      <style:text-properties style:font-name="Times New Roman" fo:color="#000000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59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0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margin-bottom="0in" fo:line-height="0.1597in" fo:margin-left="0.75in" fo:text-indent="-0.25in">
        <style:tab-stops/>
      </style:paragraph-properties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/>
    </style:style>
    <style:style style:name="P68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9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4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5" style:parent-style-name="Textbody" style:family="paragraph">
      <style:paragraph-properties fo:margin-bottom="0in" fo:line-height="0.1597in" fo:margin-left="0.75in">
        <style:tab-stops/>
      </style:paragraph-properties>
      <style:text-properties style:font-name="Times New Roman" fo:color="#000000"/>
    </style:style>
    <style:style style:name="P76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77" style:parent-style-name="Textbody" style:family="paragraph">
      <style:paragraph-properties fo:margin-bottom="0in" fo:line-height="0.1597in"/>
    </style:style>
    <style:style style:name="T78" style:parent-style-name="DefaultParagraphFont" style:family="text">
      <style:text-properties style:font-name="Times New Roman" fo:color="#000000"/>
    </style:style>
    <style:style style:name="T7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1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2" style:parent-style-name="Textbody" style:family="paragraph">
      <style:paragraph-properties fo:margin-bottom="0in" fo:line-height="0.1597in"/>
    </style:style>
    <style:style style:name="T83" style:parent-style-name="DefaultParagraphFont" style:family="text">
      <style:text-properties style:font-name="Times New Roman" fo:color="#000000"/>
    </style:style>
    <style:style style:name="T84" style:parent-style-name="DefaultParagraphFont" style:family="text">
      <style:text-properties style:font-name="Times New Roman" fo:color="#000000"/>
    </style:style>
    <style:style style:name="T85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margin-bottom="0in" fo:line-height="0.1597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bottom="0in" fo:line-height="0.1597in"/>
    </style:style>
    <style:style style:name="P88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9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>VILLAGE OF LEE, ILLINOIS</text:p>
      <text:p text:style-name="P2"><text:span text:style-name="T3">REGULAR BOARD MEETING AGENDA</text:span><text:span text:style-name="T4"><text:line-break/></text:span><text:span text:style-name="T5">Tuesday, February 13, 2024 at 7:00 p.m.</text:span></text:p>
      <text:p text:style-name="P6">Lee Fire Station, 103 Lee Road, Lee, Illinois</text:p>
      <text:p text:style-name="P7"/>
      <text:list text:style-name="LFO6" text:continue-numbering="true">
        <text:list-item>
          <text:list>
            <text:list-item>
              <text:p text:style-name="P8"><text:span text:style-name="T9">CALL TO ORDER/ROLL CALL</text:span></text:p>
            </text:list-item>
          </text:list>
        </text:list-item>
      </text:list>
      <text:p text:style-name="P10"/>
      <text:list text:style-name="LFO6" text:continue-numbering="true">
        <text:list-item>
          <text:p text:style-name="P11"><text:span text:style-name="T12">VILLAGE PRESIDENT WELCOME/COMMUNICATION</text:span></text:p>
        </text:list-item>
      </text:list>
      <text:p text:style-name="P13"/>
      <text:p text:style-name="P14"><text:span text:style-name="T15"><text:s text:c="6"/>3. <text:s text:c="2"/></text:span><text:span text:style-name="T16">VIS</text:span><text:span text:style-name="T17">ITORS/COMMUNICATION/PUBLIC COMMENT</text:span></text:p>
      <text:p text:style-name="P18"/>
      <text:p text:style-name="P19"><text:span text:style-name="T20">4. <text:s text:c="2"/></text:span><text:span text:style-name="T21"><text:s/>NEW BUSINESS</text:span></text:p>
      <text:p text:style-name="P22"><text:span text:style-name="T23">a. <text:s text:c="3"/>Reports of Village Employees/Officers</text:span></text:p>
      <text:p text:style-name="P24">i. <text:s text:c="4"/>Curtis Cook – Village Engineer</text:p>
      <text:p text:style-name="P25"><text:s/>Water Project Update</text:p>
      <text:list text:style-name="LFO12" text:continue-numbering="true">
        <text:list-item>
          <text:p text:style-name="P26">Discuss and vote on annual general services contract</text:p>
        </text:list-item>
      </text:list>
      <text:p text:style-name="P27">ii.<text:tab/>Michael Woodbury – Public Works</text:p>
      <text:list text:style-name="LFO8" text:continue-numbering="true">
        <text:list-item>
          <text:p text:style-name="P28"><text:span text:style-name="T29">Dawn<text:s/></text:span><text:span text:style-name="T30">Woodbury – Village Clerk</text:span></text:p>
        </text:list-item>
      </text:list>
      <text:p text:style-name="P31"><text:s text:c="6"/>iv. <text:s/>Katherine Felker – Village Treasurer</text:p>
      <text:p text:style-name="P32"><text:s text:c="12"/>b. <text:s/>Discuss present and future snow events-plowing, staffing, gravel and mailbox damage</text:p>
      <text:p text:style-name="P33"><text:s text:c="12"/>c. <text:s/>Discuss and possible vote regarding Email from Lee County<text:s/>Highway Department regarding Vikie Vie during blizzard and drifting<text:s/>conditions.</text:p>
      <text:p text:style-name="P34"><text:tab/><text:s text:c="5"/>Discuss future budget preparation for future snow removal equipment</text:p>
      <text:p text:style-name="P35"><text:s text:c="11"/>d.<text:s/><text:s/><text:s/>Discuss<text:s/>2024 budget cuts</text:p>
      <text:p text:style-name="P36"><text:s text:c="11"/>e.<text:s/><text:s text:c="2"/>Discuss and possible vote on purchase of high visibility fire hydrant markers</text:p>
      <text:p text:style-name="P37"><text:s text:c="11"/>f. <text:s/>Discuss and approve re-nomination of Village President Voitik to DeKalb County Regional Planning Commission as Village of Lee representative and Martha May as an alternate</text:p>
      <text:p text:style-name="P38"><text:tab/><text:s text:c="11"/>g. <text:s text:c="2"/>Jerry Foster update on steering committee happenings <text:s text:c="3"/></text:p>
      <text:p text:style-name="P39"><text:s text:c="5"/>h. <text:s/>Discussion for yard waste container option cost and requirements with Northern Illinois Disposal<text:s/></text:p>
      <text:p text:style-name="P40"><text:s text:c="5"/>i. <text:s text:c="2"/>Rebuttal (Margie Foshe) with board response</text:p>
      <text:p text:style-name="P41"/>
      <text:p text:style-name="P42"><text:span text:style-name="T43">5. <text:s text:c="2"/></text:span><text:span text:style-name="T44">OLD BUSINESS</text:span></text:p>
      <text:p text:style-name="P45"><text:s text:c="7"/>a. <text:s text:c="2"/>Fire<text:s/>Chief Jason Aters-emergency Road<text:s/>access during snow events</text:p>
      <text:p text:style-name="P46">b. <text:s text:c="2"/>Status from Attorney Crull on code revisions and additions</text:p>
      <text:p text:style-name="P47"><text:s/><text:s text:c="6"/>c. <text:s text:c="2"/>Grant<text:s/>updates-lead lines and EPA (Stacey and Margie)</text:p>
      <text:p text:style-name="P48"/>
      <text:p text:style-name="P49"><text:span text:style-name="T50">6. <text:s text:c="2"/></text:span><text:span text:style-name="T51">REVIEW AND CORRECTION/APPROVAL OF MINUTES OF PRECEDING MEETING</text:span></text:p>
      <text:p text:style-name="P52">a.<text:tab/>Approval of<text:s/>minutes from<text:s/>January 10, 2024<text:s/>Regular Board Meeting</text:p>
      <text:p text:style-name="P53"/>
      <text:p text:style-name="P54"><text:span text:style-name="T55">7.</text:span><text:span text:style-name="T56"><text:tab/></text:span><text:span text:style-name="T57">TREASURER'S REPORT</text:span></text:p>
      <text:p text:style-name="P58">a.<text:tab/>Discussion and possible approval of Treasurer’s Report</text:p>
      <text:p text:style-name="P59"/>
      <text:p text:style-name="P60"><text:span text:style-name="T61">8.</text:span><text:span text:style-name="T62"><text:tab/></text:span><text:span text:style-name="T63">APPROVAL OF BILLS</text:span></text:p>
      <text:p text:style-name="P64"><text:span text:style-name="T65">a.<text:s/></text:span><text:span text:style-name="T66"><text:tab/></text:span><text:span text:style-name="T67">Discussion and possible approval of bills payable</text:span></text:p>
      <text:p text:style-name="P68"/>
      <text:p text:style-name="P69"><text:span text:style-name="T70">9.</text:span><text:span text:style-name="T71"><text:tab/></text:span><text:span text:style-name="T72">COMMITTEE REPORTS</text:span></text:p>
      <text:p text:style-name="P73">a.<text:tab/>Streets and Alleys/Public Safety</text:p>
      <text:p text:style-name="P74">b.<text:tab/>Water and Refuse</text:p>
      <text:list text:style-name="LFO10" text:continue-numbering="true">
        <text:list-item>
          <text:p text:style-name="P75">Finance and Ordinances/Zoning</text:p>
        </text:list-item>
      </text:list>
      <text:p text:style-name="P76"/>
      <text:p text:style-name="P77"><text:span text:style-name="T78"><text:s text:c="5"/>10. <text:s/></text:span><text:span text:style-name="T79">EXECUTIVE SESSION</text:span></text:p>
      <text:p text:style-name="P80"/>
      <text:p text:style-name="P81"/>
      <text:p text:style-name="P82"><text:span text:style-name="T83"><text:s/></text:span><text:span text:style-name="T84"><text:s text:c="4"/>11. <text:s text:c="2"/></text:span><text:span text:style-name="T85">ADJOURNMENT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500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4-02-11T18:30:00Z</meta:creation-date>
    <dc:date>2024-02-11T21:25:00Z</dc:date>
    <meta:print-date>2024-02-11T21:24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15" meta:character-count="2111" meta:row-count="15" meta:non-whitespace-character-count="1800"/>
  </office:meta>
</office:document-meta>
</file>