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0.1597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5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6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7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</style:style>
    <style:style style:name="P18" style:parent-style-name="Textbody" style:family="paragraph">
      <style:paragraph-properties fo:text-align="justify" fo:margin-bottom="0in" fo:line-height="0.1597in">
        <style:tab-stops>
          <style:tab-stop style:type="left" style:position="-3.25in"/>
          <style:tab-stop style:type="left" style:position="-3.0208in"/>
        </style:tab-stops>
      </style:paragraph-properties>
    </style:style>
    <style:style style:name="P19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-1.25in"/>
          <style:tab-stop style:type="left" style:position="-1.0208in"/>
        </style:tab-stops>
      </style:paragraph-properties>
      <style:text-properties style:font-name="Times New Roman"/>
    </style:style>
    <style:style style:name="P20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</style:style>
    <style:style style:name="P21" style:parent-style-name="Textbody" style:family="paragraph">
      <style:paragraph-properties fo:text-align="justify" fo:margin-bottom="0in" fo:line-height="0.1597in" fo:margin-left="0.75in">
        <style:tab-stops>
          <style:tab-stop style:type="left" style:position="-1.25in"/>
          <style:tab-stop style:type="left" style:position="-1.0208in"/>
        </style:tab-stops>
      </style:paragraph-properties>
    </style:style>
    <style:style style:name="P22" style:parent-style-name="Textbody" style:family="paragraph">
      <style:paragraph-properties fo:text-align="justify" fo:margin-bottom="0in" fo:line-height="0.1597in" fo:margin-left="0.5in">
        <style:tab-stops>
          <style:tab-stop style:type="left" style:position="-1in"/>
          <style:tab-stop style:type="left" style:position="-0.7708in"/>
        </style:tab-stops>
      </style:paragraph-properties>
    </style:style>
    <style:style style:name="P23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  <style:text-properties style:font-name="Times New Roman"/>
    </style:style>
    <style:style style:name="P24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25" style:parent-style-name="DefaultParagraphFont" style:family="text">
      <style:text-properties style:font-name="Times New Roman"/>
    </style:style>
    <style:style style:name="P26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</style:style>
    <style:style style:name="P27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  <style:text-properties style:font-name="Times New Roman"/>
    </style:style>
    <style:style style:name="P28" style:parent-style-name="Textbody" style:family="paragraph">
      <style:paragraph-properties fo:text-align="justify" fo:margin-bottom="0in" fo:line-height="0.1597in">
        <style:tab-stops>
          <style:tab-stop style:type="left" style:position="-2in"/>
          <style:tab-stop style:type="left" style:position="-1.7708in"/>
        </style:tab-stops>
      </style:paragraph-properties>
    </style:style>
    <style:style style:name="T29" style:parent-style-name="DefaultParagraphFont" style:family="text">
      <style:text-properties style:font-name="Times New Roman"/>
    </style:style>
    <style:style style:name="P30" style:parent-style-name="Textbody" style:family="paragraph">
      <style:paragraph-properties fo:text-align="justify" fo:margin-bottom="0in" fo:line-height="0.1597in">
        <style:tab-stops>
          <style:tab-stop style:type="left" style:position="-0.5in"/>
          <style:tab-stop style:type="left" style:position="-0.2708in"/>
        </style:tab-stops>
      </style:paragraph-properties>
    </style:style>
    <style:style style:name="P31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/>
    </style:style>
    <style:style style:name="P33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name="Times New Roman" fo:color="#000000"/>
    </style:style>
    <style:style style:name="P35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Times New Roman" fo:color="#000000"/>
    </style:style>
    <style:style style:name="P37" style:parent-style-name="Textbody" style:family="paragraph">
      <style:paragraph-properties fo:margin-bottom="0in" fo:line-height="0.1402in" fo:margin-left="0.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38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39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0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1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2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3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4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45" style:parent-style-name="Textbody" style:family="paragraph">
      <style:paragraph-properties fo:margin-bottom="0in" fo:line-height="0.1597in"/>
    </style:style>
    <style:style style:name="T46" style:parent-style-name="DefaultParagraphFont" style:family="text">
      <style:text-properties style:font-name="Times New Roman" fo:color="#000000"/>
    </style:style>
    <style:style style:name="P47" style:parent-style-name="Textbody" style:family="paragraph">
      <style:paragraph-properties fo:margin-bottom="0in" fo:line-height="0.1402in" fo:margin-left="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8" style:parent-style-name="Textbody" style:family="paragraph">
      <style:paragraph-properties fo:margin-bottom="0in" fo:line-height="0.1597in"/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VILLAGE OF LEE, ILLINOIS</text:p>
      <text:p text:style-name="P8">IEPA HEARING AGENDA</text:p>
      <text:p text:style-name="P9"><text:s/>WATER PROJECT - IEPA<text:s/>REVISIONS</text:p>
      <text:p text:style-name="P10"><text:span text:style-name="T11">WEDNESDAY, APRIL 17, 2024 6:30 P.M.</text:span></text:p>
      <text:p text:style-name="P12">Lee Fire Station, 103 Lee Road, Lee, Illinois</text:p>
      <text:p text:style-name="P13"/>
      <text:p text:style-name="P14"/>
      <text:p text:style-name="P15"/>
      <text:p text:style-name="P16"/>
      <text:p text:style-name="P17"/>
      <text:list text:style-name="LFO6" text:continue-numbering="true">
        <text:list-item>
          <text:p text:style-name="P18">WELCOME-INTRODUCTION</text:p>
        </text:list-item>
      </text:list>
      <text:p text:style-name="P19"/>
      <text:p text:style-name="P20"><text:tab/>2 <text:s text:c="3"/>Curtis Cook, P.E.-</text:p>
      <text:p text:style-name="P21">IEPA WATER<text:s/>PROJECT REVISIONS AND CLARIFICATION OF AMENDMENT TO BORROWING ORDINANCE</text:p>
      <text:p text:style-name="P22"><text:s text:c="6"/>(No questions or comments during this presentation)</text:p>
      <text:p text:style-name="P23"/>
      <text:p text:style-name="P24"><text:span text:style-name="T25"><text:s text:c="11"/>3. PUBLIC COMMENTS/QUESTIONS<text:s/></text:span></text:p>
      <text:p text:style-name="P26"><text:s text:c="14"/>(any questions/comments for Engineer Curtis Cook)</text:p>
      <text:p text:style-name="P27"/>
      <text:p text:style-name="P28"><text:span text:style-name="T29"><text:s text:c="11"/>4. <text:s/>ADJOURNMENT</text:span></text:p>
      <text:p text:style-name="ListParagraph"/>
      <text:p text:style-name="P30"/>
      <text:p text:style-name="P31"/>
      <text:p text:style-name="P32"><text:s text:c="5"/></text:p>
      <text:p text:style-name="P33"><text:span text:style-name="T34"><text:s/></text:span></text:p>
      <text:p text:style-name="P35"><text:span text:style-name="T36"><text:s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 text:c="4"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4-04-14T15:24:00Z</meta:creation-date>
    <dc:date>2024-04-14T20:41:00Z</dc:date>
    <meta:print-date>2022-12-10T11:0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19" meta:row-count="3" meta:non-whitespace-character-count="443"/>
  </office:meta>
</office:document-meta>
</file>