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1597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0.1597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18" style:parent-style-name="Textbody" style:family="paragraph">
      <style:paragraph-properties fo:text-align="justify" fo:margin-bottom="0in" fo:line-height="0.1402in"/>
      <style:text-properties style:font-name="Times New Roman" fo:color="#000000" fo:font-size="10pt" style:font-size-asian="10pt" style:font-size-complex="10pt"/>
    </style:style>
    <style:style style:name="P19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4791in"/>
        </style:tab-stops>
      </style:paragraph-properties>
    </style:style>
    <style:style style:name="P20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4791in"/>
        </style:tab-stops>
      </style:paragraph-properties>
    </style:style>
    <style:style style:name="P21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22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23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24" style:parent-style-name="Textbody" style:family="paragraph">
      <style:paragraph-properties fo:text-align="justify" fo:margin-bottom="0in" fo:line-height="0.1597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P25" style:parent-style-name="Textbody" style:family="paragraph">
      <style:paragraph-properties fo:text-align="justify" fo:margin-bottom="0in" fo:line-height="0.1597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P26" style:parent-style-name="Textbody" style:family="paragraph">
      <style:paragraph-properties fo:text-align="justify" fo:margin-bottom="0in" fo:line-height="0.1597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P27" style:parent-style-name="Textbody" style:family="paragraph">
      <style:paragraph-properties fo:text-align="justify" fo:margin-bottom="0in" fo:line-height="0.1597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P28" style:parent-style-name="Textbody" style:family="paragraph">
      <style:paragraph-properties fo:text-align="justify" fo:margin-bottom="0in" fo:line-height="0.1597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P29" style:parent-style-name="Textbody" style:family="paragraph">
      <style:paragraph-properties fo:text-align="justify" fo:margin-bottom="0in" fo:line-height="0.1597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P30" style:parent-style-name="Textbody" style:family="paragraph">
      <style:paragraph-properties fo:text-align="justify" fo:margin-bottom="0in" fo:line-height="0.1597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  <style:text-properties style:font-name="Times New Roman"/>
    </style:style>
    <style:style style:name="P35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  <style:text-properties style:font-name="Times New Roman"/>
    </style:style>
    <style:style style:name="P36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  <style:text-properties style:font-name="Times New Roman"/>
    </style:style>
    <style:style style:name="P37" style:parent-style-name="Textbody" style:family="paragraph">
      <style:paragraph-properties fo:text-align="justify" fo:margin-bottom="0in" fo:line-height="0.1597in" fo:margin-left="0.4923in">
        <style:tab-stops>
          <style:tab-stop style:type="left" style:position="-2.4923in"/>
          <style:tab-stop style:type="left" style:position="-2.2631in"/>
        </style:tab-stops>
      </style:paragraph-properties>
      <style:text-properties style:font-name="Times New Roman"/>
    </style:style>
    <style:style style:name="P38" style:parent-style-name="Textbody" style:family="paragraph">
      <style:paragraph-properties fo:text-align="justify" fo:margin-bottom="0in" fo:line-height="0.1597in" fo:margin-left="0.4923in">
        <style:tab-stops>
          <style:tab-stop style:type="left" style:position="-2.4923in"/>
          <style:tab-stop style:type="left" style:position="-2.2631in"/>
        </style:tab-stops>
      </style:paragraph-properties>
      <style:text-properties style:font-name="Times New Roman"/>
    </style:style>
    <style:style style:name="P39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  <style:text-properties style:font-name="Times New Roman"/>
    </style:style>
    <style:style style:name="P40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  <style:text-properties style:font-name="Times New Roman"/>
    </style:style>
    <style:style style:name="P41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  <style:text-properties style:font-name="Times New Roman"/>
    </style:style>
    <style:style style:name="P42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  <style:text-properties style:font-name="Times New Roman"/>
    </style:style>
    <style:style style:name="P43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P47" style:parent-style-name="Textbody" style:family="paragraph">
      <style:paragraph-properties fo:text-align="justify" fo:margin-bottom="0in" fo:line-height="0.1597in">
        <style:tab-stops>
          <style:tab-stop style:type="left" style:position="-0.5in"/>
          <style:tab-stop style:type="left" style:position="-0.2708in"/>
        </style:tab-stops>
      </style:paragraph-properties>
    </style:style>
    <style:style style:name="P48" style:parent-style-name="Textbody" style:family="paragraph">
      <style:paragraph-properties fo:text-align="justify" fo:margin-bottom="0in" fo:line-height="0.1402in" fo:margin-left="0.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9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/>
    </style:style>
    <style:style style:name="P50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name="Times New Roman" fo:color="#000000"/>
    </style:style>
    <style:style style:name="P52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name="Times New Roman" fo:color="#000000"/>
    </style:style>
    <style:style style:name="P54" style:parent-style-name="Textbody" style:family="paragraph">
      <style:paragraph-properties fo:margin-bottom="0in" fo:line-height="0.1402in" fo:margin-left="0.5in">
        <style:tab-stops>
          <style:tab-stop style:type="left" style:position="0.749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5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56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57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58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59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60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61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62" style:parent-style-name="Textbody" style:family="paragraph">
      <style:paragraph-properties fo:margin-bottom="0in" fo:line-height="0.1597in"/>
    </style:style>
    <style:style style:name="T63" style:parent-style-name="DefaultParagraphFont" style:family="text">
      <style:text-properties style:font-name="Times New Roman" fo:color="#000000"/>
    </style:style>
    <style:style style:name="P64" style:parent-style-name="Textbody" style:family="paragraph">
      <style:paragraph-properties fo:margin-bottom="0in" fo:line-height="0.1402in" fo:margin-left="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65" style:parent-style-name="Textbody" style:family="paragraph">
      <style:paragraph-properties fo:margin-bottom="0in" fo:line-height="0.1597in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VILLAGE OF LEE, ILLINOIS</text:p>
      <text:p text:style-name="P8"><text:s/>HEARING AGENDA</text:p>
      <text:p text:style-name="P9"><text:span text:style-name="T10">PETITION OF MICHAEL MCGINNIS TO SEEK VARIANCE OF THE ACCESSORY STRUCTURE AT 210 W. HARDANGER GATE</text:span><text:span text:style-name="T11"><text:line-break/></text:span><text:span text:style-name="T12">Wednesday, November<text:s/></text:span><text:span text:style-name="T13">8</text:span><text:span text:style-name="T14">, 2023 at<text:s/></text:span><text:span text:style-name="T15">6</text:span><text:span text:style-name="T16">:00 p.m.</text:span></text:p>
      <text:p text:style-name="P17">Lee Fire Station, 103 Lee Road, Lee, Illinois</text:p>
      <text:p text:style-name="P18"/>
      <text:p text:style-name="P19"/>
      <text:p text:style-name="P20"/>
      <text:p text:style-name="P21"><text:tab/>1. <text:s text:c="4"/>CALL TO ORDER/ROLL CALL</text:p>
      <text:p text:style-name="P22"/>
      <text:p text:style-name="P23"/>
      <text:p text:style-name="P24"><text:tab/>2. <text:s text:c="4"/>INTRODUCTION</text:p>
      <text:p text:style-name="P25"/>
      <text:p text:style-name="P26"/>
      <text:p text:style-name="P27"><text:tab/>3. <text:s text:c="3"/>PETITIONER’S EVIDENCE</text:p>
      <text:p text:style-name="P28"/>
      <text:p text:style-name="P29"/>
      <text:p text:style-name="P30"><text:tab/>4. <text:s text:c="3"/><text:span text:style-name="T31">PUBLI</text:span><text:span text:style-name="T32">C<text:s/></text:span><text:span text:style-name="T33"><text:s/>COMMENT</text:span></text:p>
      <text:p text:style-name="P34"/>
      <text:p text:style-name="P35"/>
      <text:p text:style-name="P36"><text:tab/>5. <text:s text:c="3"/>BOARD QUESTIONS AND<text:s/>CONDITIONS</text:p>
      <text:p text:style-name="P37"/>
      <text:p text:style-name="P38"><text:tab/></text:p>
      <text:p text:style-name="P39"><text:s text:c="12"/>6. <text:s text:c="3"/>VOTE IF APPROPRIATE OR MOVE TO REGULAR BOARD MEETING IF NEEDED <text:s text:c="18"/></text:p>
      <text:p text:style-name="P40"><text:s text:c="19"/>FOR VOTE</text:p>
      <text:p text:style-name="P41"/>
      <text:p text:style-name="P42"/>
      <text:p text:style-name="P43"><text:span text:style-name="T44"><text:tab/></text:span><text:span text:style-name="T45">7</text:span><text:span text:style-name="T46">. <text:s text:c="2"/>ADJOURNMENT</text:span></text:p>
      <text:p text:style-name="ListParagraph"/>
      <text:p text:style-name="P47"/>
      <text:p text:style-name="P48"><text:s/></text:p>
      <text:p text:style-name="P49"><text:s text:c="5"/></text:p>
      <text:p text:style-name="P50"><text:span text:style-name="T51"><text:s/></text:span></text:p>
      <text:p text:style-name="P52"><text:span text:style-name="T53"><text:s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text:s text:c="4"/>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LO-normal" style:next-style-name="LO-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style:font-name-complex="Mangal" fo:font-size="10pt" style:font-size-asian="10pt" style:font-size-complex="9pt" fo:hyphenate="false"/>
    </style:style>
    <style:style style:name="Subtitle" style:display-name="Subtitle" style:family="paragraph" style:parent-style-name="LO-normal" style:next-style-name="LO-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itle" style:display-name="Title" style:family="paragraph" style:parent-style-name="LO-normal" style:next-style-name="LO-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LO-normal" style:display-name="LO-normal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5in" fo:margin-left="0.75in" fo:margin-bottom="0.376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ssica Harrill</meta:initial-creator>
    <dc:creator>Village of Lee</dc:creator>
    <meta:creation-date>2023-11-04T22:33:00Z</meta:creation-date>
    <dc:date>2023-11-04T22:33:00Z</dc:date>
    <meta:print-date>2022-12-10T11:09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84" meta:character-count="565" meta:row-count="4" meta:non-whitespace-character-count="482"/>
  </office:meta>
</office:document-meta>
</file>